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ce style:name="Mangal1" svg:font-family="Mangal"/>
    <style:font-face style:name="Times New Roman1" svg:font-family="'Times New Roman', serif"/>
    <style:font-face style:name="Arial" svg:font-family="Arial" style:font-family-generic="swiss"/>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3" style:family="paragraph" style:parent-style-name="Standard">
      <style:paragraph-properties fo:text-align="justify" style:justify-single-word="false"/>
      <style:text-properties style:font-name="Times New Roman" fo:font-size="10pt" fo:font-weight="bold" officeooo:rsid="002ddb35" officeooo:paragraph-rsid="002ddb35" style:font-size-asian="10pt" style:font-weight-asian="bold" style:font-size-complex="10pt" style:font-weight-complex="bold"/>
    </style:style>
    <style:style style:name="P4" style:family="paragraph" style:parent-style-name="Standard">
      <style:paragraph-properties fo:text-align="start" style:justify-single-word="false"/>
      <style:text-properties style:font-name="Times New Roman" fo:font-size="10pt" fo:font-weight="bold" officeooo:rsid="0022ba47" officeooo:paragraph-rsid="0022ba47" style:font-size-asian="10pt" style:font-weight-asian="bold" style:font-size-complex="10pt" style:font-weight-complex="bold"/>
    </style:style>
    <style:style style:name="P5" style:family="paragraph" style:parent-style-name="Standard">
      <style:paragraph-properties fo:text-align="start" style:justify-single-word="false"/>
      <style:text-properties style:font-name="Times New Roman" fo:font-size="10pt" fo:font-weight="bold" officeooo:rsid="0022ba47" officeooo:paragraph-rsid="002ddb35" style:font-size-asian="10pt" style:font-weight-asian="bold" style:font-size-complex="10pt" style:font-weight-complex="bold"/>
    </style:style>
    <style:style style:name="P6"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7"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8" style:family="paragraph" style:parent-style-name="Standard">
      <style:paragraph-properties fo:text-align="start" style:justify-single-word="false"/>
      <style:text-properties style:font-name="Times New Roman" fo:font-size="10pt" fo:font-weight="normal" officeooo:rsid="0022ba47" officeooo:paragraph-rsid="0022ba47" style:font-size-asian="10pt" style:font-weight-asian="normal" style:font-size-complex="10pt" style:font-weight-complex="normal"/>
    </style:style>
    <style:style style:name="P9" style:family="paragraph" style:parent-style-name="Standard">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justify" style:justify-single-word="false"/>
      <style:text-properties style:font-name="Times New Roman" fo:font-size="10pt" fo:font-weight="normal" officeooo:paragraph-rsid="002ddb35" style:font-size-asian="10pt" style:font-weight-asian="normal" style:font-size-complex="10pt" style:font-weight-complex="normal"/>
    </style:style>
    <style:style style:name="P11" style:family="paragraph" style:parent-style-name="Standard">
      <style:paragraph-properties fo:text-align="start" style:justify-single-word="false"/>
      <style:text-properties style:font-name="Times New Roman"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P12" style:family="paragraph" style:parent-style-name="Standard">
      <style:paragraph-properties fo:text-align="justify" style:justify-single-word="false"/>
      <style:text-properties style:font-name="Times New Roman"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P13" style:family="paragraph" style:parent-style-name="Standard">
      <style:paragraph-properties fo:text-align="justify" style:justify-single-word="false"/>
      <style:text-properties style:font-name="Times New Roman" fo:font-size="10pt" fo:font-style="normal" fo:font-weight="normal" officeooo:paragraph-rsid="00214f56" style:font-name-asian="Arial" style:font-size-asian="10pt" style:font-style-asian="normal" style:font-weight-asian="normal" style:font-name-complex="Arial" style:font-size-complex="10pt" style:font-style-complex="normal" style:font-weight-complex="normal"/>
    </style:style>
    <style:style style:name="P14" style:family="paragraph" style:parent-style-name="Standard">
      <style:paragraph-properties fo:text-align="justify" style:justify-single-word="false"/>
      <style:text-properties style:font-name="Times New Roman" fo:font-size="10pt" fo:font-style="normal" fo:font-weight="normal" officeooo:paragraph-rsid="0026b319" style:font-name-asian="Arial" style:font-size-asian="10pt" style:font-style-asian="normal" style:font-weight-asian="normal" style:font-name-complex="Arial" style:font-size-complex="10pt" style:font-style-complex="normal" style:font-weight-complex="normal"/>
    </style:style>
    <style:style style:name="P15" style:family="paragraph" style:parent-style-name="Standard">
      <style:paragraph-properties fo:text-align="justify" style:justify-single-word="false"/>
      <style:text-properties style:font-name="Times New Roman" fo:font-size="10pt" fo:font-style="normal" fo:font-weight="normal" officeooo:paragraph-rsid="002cb401" style:font-name-asian="Arial" style:font-size-asian="10pt" style:font-style-asian="normal" style:font-weight-asian="normal" style:font-name-complex="Arial" style:font-size-complex="10pt" style:font-style-complex="normal" style:font-weight-complex="normal"/>
    </style:style>
    <style:style style:name="P16" style:family="paragraph" style:parent-style-name="Standard">
      <style:paragraph-properties fo:text-align="justify" style:justify-single-word="false"/>
      <style:text-properties style:font-name="Times New Roman" fo:font-size="10pt" fo:font-style="normal" fo:font-weight="normal" officeooo:rsid="00216bf5" officeooo:paragraph-rsid="00216bf5" style:font-name-asian="Arial" style:font-size-asian="10pt" style:font-style-asian="normal" style:font-weight-asian="normal" style:font-name-complex="Arial" style:font-size-complex="10pt" style:font-style-complex="normal" style:font-weight-complex="normal"/>
    </style:style>
    <style:style style:name="P17" style:family="paragraph" style:parent-style-name="Standard">
      <style:paragraph-properties fo:text-align="justify"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8" style:family="paragraph" style:parent-style-name="Standard">
      <style:paragraph-properties fo:text-align="start" style:justify-single-word="false"/>
      <style:text-properties style:font-name="Times New Roman" fo:font-size="10pt" fo:font-style="normal" fo:font-weight="bold" style:font-name-asian="Arial" style:font-size-asian="10pt" style:font-style-asian="normal" style:font-weight-asian="bold" style:font-name-complex="Arial" style:font-size-complex="10pt" style:font-style-complex="normal" style:font-weight-complex="bold"/>
    </style:style>
    <style:style style:name="P19" style:family="paragraph" style:parent-style-name="Standard">
      <style:paragraph-properties fo:text-align="justify" style:justify-single-word="false"/>
      <style:text-properties style:font-name="Times New Roman" fo:font-size="10pt" fo:font-style="normal" fo:font-weight="bold" style:font-name-asian="Arial" style:font-size-asian="10pt" style:font-style-asian="normal" style:font-weight-asian="bold" style:font-name-complex="Arial" style:font-size-complex="10pt" style:font-style-complex="normal" style:font-weight-complex="bold"/>
    </style:style>
    <style:style style:name="P20" style:family="paragraph" style:parent-style-name="Standard">
      <style:paragraph-properties fo:text-align="justify" style:justify-single-word="false"/>
      <style:text-properties style:font-name="Times New Roman" fo:font-size="10pt" fo:font-style="normal" fo:font-weight="bold" officeooo:paragraph-rsid="0026b319" style:font-name-asian="Arial" style:font-size-asian="10pt" style:font-style-asian="normal" style:font-weight-asian="bold" style:font-name-complex="Arial" style:font-size-complex="10pt" style:font-style-complex="normal" style:font-weight-complex="bold"/>
    </style:style>
    <style:style style:name="P21" style:family="paragraph" style:parent-style-name="Standard">
      <style:paragraph-properties fo:text-align="justify" style:justify-single-word="false"/>
      <style:text-properties style:font-name="Times New Roman" fo:font-size="10pt" fo:font-style="normal" fo:font-weight="bold" officeooo:paragraph-rsid="002855b0" style:font-name-asian="Arial" style:font-size-asian="10pt" style:font-style-asian="normal" style:font-weight-asian="bold" style:font-name-complex="Arial" style:font-size-complex="10pt" style:font-style-complex="normal" style:font-weight-complex="bold"/>
    </style:style>
    <style:style style:name="P22" style:family="paragraph" style:parent-style-name="Standard">
      <style:paragraph-properties fo:text-align="justify" style:justify-single-word="false"/>
      <style:text-properties style:font-name="Times New Roman" fo:font-size="10pt" fo:font-style="normal" fo:font-weight="bold" officeooo:paragraph-rsid="002a85a6" style:font-name-asian="Arial" style:font-size-asian="10pt" style:font-style-asian="normal" style:font-weight-asian="bold" style:font-name-complex="Arial" style:font-size-complex="10pt" style:font-style-complex="normal" style:font-weight-complex="bold"/>
    </style:style>
    <style:style style:name="P23" style:family="paragraph" style:parent-style-name="Standard">
      <style:paragraph-properties fo:text-align="justify" style:justify-single-word="false"/>
      <style:text-properties style:font-name="Times New Roman" fo:font-size="10pt" fo:font-style="normal" fo:font-weight="bold" officeooo:paragraph-rsid="002cb401" style:font-name-asian="Arial" style:font-size-asian="10pt" style:font-style-asian="normal" style:font-weight-asian="bold" style:font-name-complex="Arial" style:font-size-complex="10pt" style:font-style-complex="normal" style:font-weight-complex="bold"/>
    </style:style>
    <style:style style:name="P24" style:family="paragraph" style:parent-style-name="Standard">
      <style:paragraph-properties fo:text-align="justify" style:justify-single-word="false"/>
      <style:text-properties style:font-name="Times New Roman" fo:font-size="10pt" fo:font-style="normal" fo:font-weight="bold" officeooo:paragraph-rsid="0028adcc" style:font-name-asian="Arial" style:font-size-asian="10pt" style:font-style-asian="normal" style:font-weight-asian="bold" style:font-name-complex="Arial" style:font-size-complex="10pt" style:font-style-complex="normal" style:font-weight-complex="bold"/>
    </style:style>
    <style:style style:name="P25" style:family="paragraph" style:parent-style-name="Standard">
      <style:paragraph-properties fo:text-align="justify" style:justify-single-word="false"/>
      <style:text-properties style:font-name="Times New Roman" fo:font-size="10pt" fo:font-style="normal" fo:font-weight="bold" officeooo:paragraph-rsid="0036c3e1" style:font-name-asian="Arial" style:font-size-asian="10pt" style:font-style-asian="normal" style:font-weight-asian="bold" style:font-name-complex="Arial" style:font-size-complex="10pt" style:font-style-complex="normal" style:font-weight-complex="bold"/>
    </style:style>
    <style:style style:name="P26" style:family="paragraph" style:parent-style-name="Standard">
      <style:paragraph-properties fo:text-align="justify" style:justify-single-word="false"/>
      <style:text-properties style:font-name="Times New Roman" fo:font-size="10pt" fo:font-style="normal" fo:font-weight="bold" officeooo:paragraph-rsid="003e5504" style:font-name-asian="Arial" style:font-size-asian="10pt" style:font-style-asian="normal" style:font-weight-asian="bold" style:font-name-complex="Arial" style:font-size-complex="10pt" style:font-style-complex="normal" style:font-weight-complex="bold"/>
    </style:style>
    <style:style style:name="P27" style:family="paragraph" style:parent-style-name="Standard">
      <style:paragraph-properties fo:text-align="start" style:justify-single-word="false"/>
      <style:text-properties style:font-name="Times New Roman" fo:font-size="10pt" fo:font-style="normal" fo:font-weight="bold" fo:background-color="transparent" style:font-name-asian="Arial" style:font-size-asian="10pt" style:font-style-asian="normal" style:font-weight-asian="bold" style:font-name-complex="Arial" style:font-size-complex="10pt" style:font-style-complex="normal" style:font-weight-complex="bold"/>
    </style:style>
    <style:style style:name="P28" style:family="paragraph" style:parent-style-name="Standard">
      <style:paragraph-properties fo:text-align="start" style:justify-single-word="false"/>
      <style:text-properties style:font-name="Times New Roman" fo:font-size="10pt" fo:font-style="italic" fo:font-weight="normal" officeooo:rsid="0022ba47" officeooo:paragraph-rsid="0022ba47" style:font-size-asian="10pt" style:font-style-asian="italic" style:font-weight-asian="normal" style:font-size-complex="10pt" style:font-style-complex="italic" style:font-weight-complex="normal"/>
    </style:style>
    <style:style style:name="P29" style:family="paragraph" style:parent-style-name="Standard">
      <style:paragraph-properties fo:text-align="justify" style:justify-single-word="false"/>
      <style:text-properties style:font-name="Times New Roman" fo:font-size="10pt" fo:font-style="italic" fo:font-weight="normal" officeooo:paragraph-rsid="002855b0" style:font-name-asian="Arial" style:font-size-asian="10pt" style:font-style-asian="italic" style:font-weight-asian="normal" style:font-name-complex="Arial" style:font-size-complex="10pt" style:font-style-complex="italic" style:font-weight-complex="normal"/>
    </style:style>
    <style:style style:name="P30" style:family="paragraph" style:parent-style-name="Standard">
      <style:paragraph-properties fo:text-align="justify" style:justify-single-word="false"/>
      <style:text-properties style:font-name="Times New Roman" fo:font-size="10pt" fo:font-style="italic" fo:font-weight="normal" officeooo:rsid="0026b319" officeooo:paragraph-rsid="0026b319" style:font-name-asian="Arial" style:font-size-asian="10pt" style:font-style-asian="italic" style:font-weight-asian="normal" style:font-name-complex="Arial" style:font-size-complex="10pt" style:font-style-complex="italic" style:font-weight-complex="normal"/>
    </style:style>
    <style:style style:name="P31" style:family="paragraph" style:parent-style-name="Standard">
      <style:paragraph-properties fo:text-align="justify" style:justify-single-word="false"/>
      <style:text-properties style:font-name="Times New Roman" fo:font-size="10pt" fo:font-style="italic" fo:font-weight="normal" officeooo:rsid="0026b319" officeooo:paragraph-rsid="002855b0" style:font-name-asian="Arial" style:font-size-asian="10pt" style:font-style-asian="italic" style:font-weight-asian="normal" style:font-name-complex="Arial" style:font-size-complex="10pt" style:font-style-complex="italic" style:font-weight-complex="normal"/>
    </style:style>
    <style:style style:name="P32" style:family="paragraph" style:parent-style-name="Standard">
      <style:paragraph-properties fo:text-align="justify" style:justify-single-word="false"/>
      <style:text-properties style:font-name="Times New Roman" fo:font-size="11pt" fo:font-style="normal" fo:font-weight="bold" fo:background-color="transparent" style:font-name-asian="Arial" style:font-size-asian="11pt" style:font-style-asian="normal" style:font-weight-asian="bold" style:font-name-complex="Arial" style:font-size-complex="11pt" style:font-style-complex="normal" style:font-weight-complex="bold"/>
    </style:style>
    <style:style style:name="P33" style:family="paragraph" style:parent-style-name="Standard">
      <style:paragraph-properties fo:text-align="justify" style:justify-single-word="false"/>
      <style:text-properties fo:color="#ff0000" style:font-name="Times New Roman" fo:font-size="10pt" fo:font-style="normal" fo:font-weight="bold" style:font-name-asian="Arial" style:font-size-asian="10pt" style:font-style-asian="normal" style:font-weight-asian="bold" style:font-name-complex="Arial" style:font-size-complex="10pt" style:font-style-complex="normal" style:font-weight-complex="bold"/>
    </style:style>
    <style:style style:name="P34" style:family="paragraph" style:parent-style-name="Standard">
      <style:paragraph-properties fo:text-align="justify" style:justify-single-word="false"/>
      <style:text-properties fo:color="#ff0000" style:font-name="Times New Roman" fo:font-size="10pt" fo:font-style="normal" fo:font-weight="bold" officeooo:paragraph-rsid="002f3bb0" style:font-name-asian="Arial" style:font-size-asian="10pt" style:font-style-asian="normal" style:font-weight-asian="bold" style:font-name-complex="Arial" style:font-size-complex="10pt" style:font-style-complex="normal" style:font-weight-complex="bold"/>
    </style:style>
    <style:style style:name="P35" style:family="paragraph" style:parent-style-name="Standard">
      <style:paragraph-properties fo:text-align="justify" style:justify-single-word="false"/>
      <style:text-properties fo:color="#ff0000" style:font-name="Times New Roman" fo:font-size="10pt" fo:font-style="normal" fo:font-weight="bold" officeooo:paragraph-rsid="0036c3e1" style:font-name-asian="Arial" style:font-size-asian="10pt" style:font-style-asian="normal" style:font-weight-asian="bold" style:font-name-complex="Arial" style:font-size-complex="10pt" style:font-style-complex="normal" style:font-weight-complex="bold"/>
    </style:style>
    <style:style style:name="P36" style:family="paragraph" style:parent-style-name="Standard">
      <style:paragraph-properties fo:text-align="justify" style:justify-single-word="false"/>
      <style:text-properties fo:color="#ff0000" style:font-name="Times New Roman" fo:font-size="10pt" fo:font-weight="bold" style:font-size-asian="10pt" style:font-weight-asian="bold" style:font-size-complex="10pt" style:font-weight-complex="bold"/>
    </style:style>
    <style:style style:name="P37" style:family="paragraph" style:parent-style-name="Standard">
      <style:paragraph-properties fo:text-align="justify" style:justify-single-word="false"/>
      <style:text-properties fo:color="#000000" style:font-name="Times New Roman" fo:font-size="10pt" fo:font-style="normal" fo:font-weight="normal" officeooo:rsid="00214f56" officeooo:paragraph-rsid="0036c3e1" style:font-name-asian="Arial" style:font-size-asian="10pt" style:font-style-asian="normal" style:font-weight-asian="normal" style:font-name-complex="Arial" style:font-size-complex="10pt" style:font-style-complex="normal" style:font-weight-complex="normal"/>
    </style:style>
    <style:style style:name="P38" style:family="paragraph" style:parent-style-name="Standard">
      <style:paragraph-properties fo:text-align="justify" style:justify-single-word="false"/>
      <style:text-properties style:font-name="Times New Roman" fo:font-size="10pt" fo:font-style="normal" fo:font-weight="bold" officeooo:paragraph-rsid="0036c3e1" style:font-name-asian="Arial" style:font-size-asian="10pt" style:font-style-asian="normal" style:font-weight-asian="bold" style:font-name-complex="Arial" style:font-size-complex="10pt" style:font-style-complex="normal" style:font-weight-complex="bold"/>
    </style:style>
    <style:style style:name="P39" style:family="paragraph" style:parent-style-name="Standard">
      <style:paragraph-properties fo:text-align="justify" style:justify-single-word="false"/>
      <style:text-properties style:font-name="Times New Roman" fo:font-size="10pt" fo:font-style="normal" fo:font-weight="bold" officeooo:paragraph-rsid="003ef34e" style:font-name-asian="Arial" style:font-size-asian="10pt" style:font-style-asian="normal" style:font-weight-asian="bold" style:font-name-complex="Arial" style:font-size-complex="10pt" style:font-style-complex="normal" style:font-weight-complex="bold"/>
    </style:style>
    <style:style style:name="P40" style:family="paragraph" style:parent-style-name="Standard">
      <style:paragraph-properties fo:text-align="justify" style:justify-single-word="false"/>
      <style:text-properties style:font-name="Times New Roman"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T1" style:family="text">
      <style:text-properties style:font-name-asian="Arial" style:font-name-complex="Arial"/>
    </style:style>
    <style:style style:name="T2" style:family="text">
      <style:text-properties fo:font-weight="bold" style:font-name-asian="Arial" style:font-weight-asian="bold" style:font-name-complex="Arial" style:font-weight-complex="bold"/>
    </style:style>
    <style:style style:name="T3" style:family="text">
      <style:text-properties officeooo:rsid="001d7254"/>
    </style:style>
    <style:style style:name="T4" style:family="text">
      <style:text-properties fo:color="#000000"/>
    </style:style>
    <style:style style:name="T5" style:family="text">
      <style:text-properties fo:color="#000000" style:text-underline-style="none" style:font-name-complex="Times New Roman"/>
    </style:style>
    <style:style style:name="T6" style:family="text">
      <style:text-properties fo:color="#000000" style:text-underline-style="none" officeooo:rsid="00208675" style:font-name-complex="Times New Roman"/>
    </style:style>
    <style:style style:name="T7" style:family="text">
      <style:text-properties fo:color="#000000" style:text-underline-style="none" officeooo:rsid="0022ba47" style:font-name-complex="Times New Roman"/>
    </style:style>
    <style:style style:name="T8" style:family="text">
      <style:text-properties fo:color="#000000" style:text-underline-style="none" officeooo:rsid="0029a677" style:font-name-complex="Times New Roman"/>
    </style:style>
    <style:style style:name="T9" style:family="text">
      <style:text-properties fo:color="#000000" style:text-underline-style="none" officeooo:rsid="002cb401" style:font-name-complex="Times New Roman"/>
    </style:style>
    <style:style style:name="T10" style:family="text">
      <style:text-properties fo:color="#000000" style:text-underline-style="none" officeooo:rsid="0030bef8" style:font-name-complex="Times New Roman"/>
    </style:style>
    <style:style style:name="T11" style:family="text">
      <style:text-properties fo:color="#000000" style:text-underline-style="none" officeooo:rsid="003103e3" style:font-name-complex="Times New Roman"/>
    </style:style>
    <style:style style:name="T12" style:family="text">
      <style:text-properties fo:color="#000000" style:text-underline-style="none" officeooo:rsid="0035f48c" style:font-name-complex="Times New Roman"/>
    </style:style>
    <style:style style:name="T13" style:family="text">
      <style:text-properties fo:color="#000000" style:text-underline-style="none" fo:font-weight="normal" style:font-weight-asian="normal" style:font-weight-complex="normal"/>
    </style:style>
    <style:style style:name="T14" style:family="text">
      <style:text-properties fo:color="#000000" officeooo:rsid="00214f56"/>
    </style:style>
    <style:style style:name="T15" style:family="text">
      <style:text-properties fo:color="#000000" officeooo:rsid="0026b319"/>
    </style:style>
    <style:style style:name="T16" style:family="text">
      <style:text-properties fo:color="#000000" officeooo:rsid="002855b0"/>
    </style:style>
    <style:style style:name="T17" style:family="text">
      <style:text-properties fo:color="#000000" officeooo:rsid="00287255"/>
    </style:style>
    <style:style style:name="T18" style:family="text">
      <style:text-properties fo:color="#000000" officeooo:rsid="00289baf"/>
    </style:style>
    <style:style style:name="T19" style:family="text">
      <style:text-properties fo:color="#000000" officeooo:rsid="0030bef8"/>
    </style:style>
    <style:style style:name="T20" style:family="text">
      <style:text-properties fo:color="#000000" fo:font-weight="normal" officeooo:rsid="00214f56" style:font-weight-asian="normal" style:font-weight-complex="normal"/>
    </style:style>
    <style:style style:name="T21" style:family="text">
      <style:text-properties officeooo:rsid="00216bf5"/>
    </style:style>
    <style:style style:name="T22" style:family="text">
      <style:text-properties officeooo:rsid="0022ba47"/>
    </style:style>
    <style:style style:name="T23" style:family="text">
      <style:text-properties fo:font-style="italic" style:font-style-asian="italic" style:font-style-complex="italic"/>
    </style:style>
    <style:style style:name="T24" style:family="text">
      <style:text-properties officeooo:rsid="00251ff1"/>
    </style:style>
    <style:style style:name="T25" style:family="text">
      <style:text-properties officeooo:rsid="0026b319"/>
    </style:style>
    <style:style style:name="T26" style:family="text">
      <style:text-properties officeooo:rsid="002855b0"/>
    </style:style>
    <style:style style:name="T27" style:family="text">
      <style:text-properties officeooo:rsid="00289baf"/>
    </style:style>
    <style:style style:name="T28" style:family="text">
      <style:text-properties officeooo:rsid="0028adcc"/>
    </style:style>
    <style:style style:name="T29" style:family="text">
      <style:text-properties officeooo:rsid="002c5630"/>
    </style:style>
    <style:style style:name="T30" style:family="text">
      <style:text-properties officeooo:rsid="002cb401"/>
    </style:style>
    <style:style style:name="T31" style:family="text">
      <style:text-properties officeooo:rsid="002d2ef9"/>
    </style:style>
    <style:style style:name="T32" style:family="text">
      <style:text-properties fo:font-weight="normal" style:font-weight-asian="normal" style:font-weight-complex="normal"/>
    </style:style>
    <style:style style:name="T33" style:family="text">
      <style:text-properties fo:font-weight="normal" officeooo:rsid="0028adcc" style:font-weight-asian="normal" style:font-weight-complex="normal"/>
    </style:style>
    <style:style style:name="T34" style:family="text">
      <style:text-properties fo:font-weight="normal" officeooo:rsid="00289baf" style:font-weight-asian="normal" style:font-weight-complex="normal"/>
    </style:style>
    <style:style style:name="T35" style:family="text">
      <style:text-properties fo:font-weight="normal" officeooo:rsid="003ef34e" fo:background-color="transparent" loext:char-shading-value="0" style:font-weight-asian="normal" style:font-weight-complex="normal"/>
    </style:style>
    <style:style style:name="T36" style:family="text">
      <style:text-properties officeooo:rsid="002ddb35"/>
    </style:style>
    <style:style style:name="T37" style:family="text">
      <style:text-properties officeooo:rsid="002f3bb0"/>
    </style:style>
    <style:style style:name="T38" style:family="text">
      <style:text-properties officeooo:rsid="0030bef8"/>
    </style:style>
    <style:style style:name="T39" style:family="text">
      <style:text-properties officeooo:rsid="0036c3e1"/>
    </style:style>
    <style:style style:name="T40" style:family="text">
      <style:text-properties fo:font-style="normal" fo:font-weight="normal" officeooo:rsid="0036c3e1" style:font-style-asian="normal" style:font-weight-asian="normal" style:font-style-complex="normal" style:font-weight-complex="normal"/>
    </style:style>
    <style:style style:name="T41" style:family="text">
      <style:text-properties fo:font-style="normal" fo:font-weight="normal" officeooo:rsid="002ddb35" style:font-style-asian="normal" style:font-weight-asian="normal" style:font-style-complex="normal" style:font-weight-complex="normal"/>
    </style:style>
    <style:style style:name="T42" style:family="text">
      <style:text-properties fo:font-style="normal" fo:font-weight="normal" style:font-name-asian="Arial" style:font-style-asian="normal" style:font-weight-asian="normal" style:font-name-complex="Arial" style:font-style-complex="normal" style:font-weight-complex="normal"/>
    </style:style>
    <style:style style:name="T43" style:family="text">
      <style:text-properties officeooo:rsid="003972c6"/>
    </style:style>
    <style:style style:name="T44" style:family="text">
      <style:text-properties officeooo:rsid="003e5504"/>
    </style:style>
    <style:style style:name="T45" style:family="text">
      <style:text-properties officeooo:rsid="003ef34e"/>
    </style:style>
    <style:style style:name="T46" style:family="text">
      <style:text-properties style:font-name="Times New Roman1" fo:background-color="#ffff00" loext:char-shading-value="0"/>
    </style:style>
    <style:style style:name="T47" style:family="text">
      <style:text-properties fo:font-size="10pt" fo:font-style="normal" style:font-name-asian="Arial" style:font-size-asian="10pt" style:font-style-asian="normal" style:font-weight-asian="bold" style:font-name-complex="Arial" style:font-size-complex="10pt" style:font-style-complex="normal" style:font-weight-complex="bold"/>
    </style:style>
    <style:style style:name="T48" style:family="text">
      <style:text-properties fo:font-size="10pt" fo:font-style="normal" officeooo:rsid="00289baf" style:font-name-asian="Arial" style:font-size-asian="10pt" style:font-style-asian="normal" style:font-weight-asian="bold" style:font-name-complex="Arial" style:font-size-complex="10pt" style:font-style-complex="normal" style:font-weight-complex="bold"/>
    </style:style>
    <style:style style:name="T49" style:family="text">
      <style:text-properties fo:background-color="#ffff00" loext:char-shading-value="0"/>
    </style:style>
    <style:style style:name="T50" style:family="text">
      <style:text-properties fo:background-color="transparent" loext:char-shading-value="0"/>
    </style:style>
    <style:style style:name="T51" style:family="text">
      <style:text-properties fo:background-color="transparent" loext:char-shading-value="0"/>
    </style:style>
    <style:style style:name="T52" style:family="text">
      <style:text-properties officeooo:rsid="003ef34e"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uide de remplissage du questionnaire pour l'enquête « une nuit donnée » <text:span text:style-name="T37">dans le dispositif hivernal, </text:span>du <text:span text:style-name="T31">30</text:span> au <text:span text:style-name="T31">31 janvier</text:span> 20<text:span text:style-name="T31">20</text:span></text:p>
      <text:p text:style-name="P1"/>
      <text:p text:style-name="P36"><text:span text:style-name="T43">L’</text:span>enquête porte sur <text:span text:style-name="T43">l’</text:span>ensemble des personnes présentes dans les structures la nuit du <text:span text:style-name="T31">30</text:span> au <text:span text:style-name="T31">31</text:span> <text:span text:style-name="T31">janvier</text:span> 20<text:span text:style-name="T31">20,</text:span> néanmoins les questionnaires peuvent être remplis <text:span text:style-name="T29">jusqu’</text:span>au vendredi <text:span text:style-name="T31">7</text:span> <text:span text:style-name="T29">février</text:span> 20<text:span text:style-name="T31">20</text:span> afin de faciliter le remplissage et de pouvoir étaler dans le temps <text:span text:style-name="T43">l’</text:span>ampleur de la tâche. ATTENTION, il doit bien <text:span text:style-name="T43">s’</text:span>agir des personnes qui étaient présentes la nuit de <text:span text:style-name="T43">l’</text:span>enquête.</text:p>
      <text:p text:style-name="P33">Afin de faciliter la passation du questionnaire, ne pas lire à chaque question l'intégralité des items proposés, laisser la personne répondre et cocher <text:span text:style-name="T43">l’</text:span>item qui correspond. En cas de difficultés, lire les items.</text:p>
      <text:p text:style-name="P33"/>
      <text:p text:style-name="P34">Chaque personne rencontrée est libre de répondre ou non aux questions posées. Ces travaux respecteront strictement l’anonymat des personnes interrogé<text:span text:style-name="T31">es</text:span> <text:span text:style-name="T31">et </text:span>le Règlement Général sur la Protection des <text:span text:style-name="T31">Données</text:span> (RGPD).</text:p>
      <text:p text:style-name="P34"/>
      <text:p text:style-name="P35">Merci de renvoyer les questionnaires papiers à vos correspondants en U<text:span text:style-name="T24">D</text:span> DRIHL ou DDCS, <text:span text:style-name="T43">accompagnés de la feuille de présentation de l’enquête et du contrat de sous-traitance RGPD dûment signé.</text:span></text:p>
      <text:p text:style-name="P35"/>
      <text:p text:style-name="P2">Un seul questionnaire doit être rempli par ménage (personne seule, famille ou groupe)</text:p>
      <text:p text:style-name="P7">On considère comme famille ou groupe les personnes hébergées ensemble après avoir formulé conjointement leur demande d'hébergement.</text:p>
      <text:p text:style-name="P7"/>
      <text:p text:style-name="P3">L<text:span text:style-name="T38">e ménage</text:span> <text:span text:style-name="T38">(</text:span>personne <text:span text:style-name="T38">seule, famille ou groupe)</text:span> a répondu au questionnaire et a donné son consentement au recueil de données personnelles <text:span text:style-name="T38">le</text:span> concernant : <text:span text:style-name="T42">Cocher une seule réponse</text:span></text:p>
      <text:p text:style-name="P10"/>
      <text:p text:style-name="P2">1. Composition de la famille ou du groupe <text:span text:style-name="T22">dans le centre d’hébergement</text:span></text:p>
      <text:p text:style-name="P7">Cocher une seule réponse</text:p>
      <text:p text:style-name="P7"/>
      <text:p text:style-name="P4">1a. Êtes-vous en couple avec une personne hébergée dans un autre centre ou à l’hôtel ?</text:p>
      <text:p text:style-name="P8">Répondre à la question seulement si la personne est seule avec ou sans enfant(s)<text:span text:style-name="T23"> (cf. question précédente)</text:span></text:p>
      <text:p text:style-name="P28"/>
      <text:p text:style-name="P5">1<text:span text:style-name="T36">b</text:span>. <text:span text:style-name="T36">Nombre de femmes enceintes</text:span> ? <text:span text:style-name="T40">Indiquer</text:span><text:span text:style-name="T41"> un nombre</text:span></text:p>
      <text:p text:style-name="P7"/>
      <text:p text:style-name="P6">2. Caractéristiques socio-démographiques des personnes composant la famille ou le groupe</text:p>
      <text:p text:style-name="P9">Remplir une ligne du tableau par membre du groupe ou de la famille avec les codes prédéfinis pour la nationalité et le lien avec la personne de référence. <text:span text:style-name="T3">Si la personne est seule, il convient de renseigner la première ligne du tableau.</text:span></text:p>
      <text:p text:style-name="P17"><text:span text:style-name="T1">Si la famille comprend un couple, </text:span><text:span text:style-name="T2">la personne de référence</text:span><text:span text:style-name="T1"> de la famille est l'une des personnes du couple. Dans le cas d'une famille monoparentale, il s'agit du parent. En ce qui concerne les membres d'un groupe de personnes, il s'agit d'une personne majeure. </text:span></text:p>
      <text:p text:style-name="P11"/>
      <text:p text:style-name="P18">Pays de l'union européenne : <text:span text:style-name="T32">Allemagne, Autriche, Belgique, Bulgarie, Chypre, Danemark, Espagne, Estonie, Finlande, France, Grèce, Hongrie, Irlande, Italie, Lettonie, Lituanie, Luxembourg, Malte, Pays-bas, Pologne, Portugal, Roumanie, Royaume-Uni, République Tchèque, Slovaquie, Slovénie, Suède.</text:span></text:p>
      <text:p text:style-name="P27"/>
      <text:p text:style-name="P32">Les réponses aux questions suivantes doivent être identiques pour l'ensemble du ménage, si elles diffèrent pour certains membres ne prendre en compte que les réponses concernant la personne de référence sauf pour les ressources voir modalités de remplissage ci-dessous.</text:p>
      <text:p text:style-name="P19"/>
      <text:p text:style-name="P25">3. <text:span text:style-name="T5">Avez-vous participé à cette même enquête l’hiver dernier (en </text:span><text:span text:style-name="T8">février</text:span><text:span text:style-name="T6"> 201</text:span><text:span text:style-name="T10">9</text:span><text:span text:style-name="T5">), </text:span><text:span text:style-name="T7">même si vous n’étiez pas hébergés dans cette structure</text:span><text:span text:style-name="T5"> ? </text:span><text:span text:style-name="T13">Cocher une seule réponse</text:span></text:p>
      <text:p text:style-name="P19">3a. <text:span text:style-name="T4">Si, oui dans quel département ?</text:span></text:p>
      <text:p text:style-name="P12"><text:span text:style-name="T39">Indiquer</text:span> le numéro du département</text:p>
      <text:p text:style-name="P12"/>
      <text:p text:style-name="P19">4. Lieu de résidence ou d'hébergement le plus fréquent au cours du mois de <text:span text:style-name="T38">décembre</text:span> 201<text:span text:style-name="T29">9</text:span></text:p>
      <text:p text:style-name="P12">Cocher une seule réponse. Si plusieurs lieux sont donnés par la personne enquêtée, et qu'elle n'arrive pas à préciser lequel est le plus fréquent, cocher le premier lieu cité.</text:p>
      <text:p text:style-name="P12"/>
      <text:p text:style-name="P19">5. Département de résidence ou d'hébergement le plus fréquent au cours du mois de <text:span text:style-name="T38">décembre</text:span> 201<text:span text:style-name="T29">9</text:span></text:p>
      <text:p text:style-name="P12">Mettre le numéro du département, si plusieurs réponses, procéder comme pour la question précédente. </text:p>
      <text:p text:style-name="P12">Pour la Guadeloupe, la Martinique, la Guyane, la Réunion et la Mayotte : code 97</text:p>
      <text:p text:style-name="P12">Pour les collectivités d'outre-mer : code 98</text:p>
      <text:p text:style-name="P12">Pour l'étranger : code 99</text:p>
      <text:p text:style-name="P19"><text:soft-page-break/>6. Mode d'orientation pour venir dans ce lieu :<text:span text:style-name="T32">Cocher une seule réponse</text:span></text:p>
      <text:p text:style-name="P12"/>
      <text:p text:style-name="P20">7. <text:span text:style-name="T4">Depuis combien de temps êtes-vous </text:span><text:span text:style-name="T14">sans domicile stable ? </text:span><text:span text:style-name="T32">Cocher une seule réponse</text:span></text:p>
      <text:p text:style-name="P13"/>
      <text:p text:style-name="P20"><text:span text:style-name="T25">8</text:span>. <text:span text:style-name="T25">Avez-vous appelé le 115 (peu importe le département) pour une place d’hébergement entre le 01/05/2019 et le 31/10/2019</text:span><text:span text:style-name="T14"> ? </text:span><text:span text:style-name="T32">Cocher une seule réponse</text:span></text:p>
      <text:p text:style-name="P30">Si la question n’est pas comprise : avez-vous appelé le 115 au cours des 6 mois précédant la période hivernale ? Avez-vous appelé le 115 pendant l’été ?</text:p>
      <text:p text:style-name="P20"><text:span text:style-name="T25">8a</text:span>. S<text:span text:style-name="T25">inon, pourquoi</text:span><text:span text:style-name="T14"> ?</text:span></text:p>
      <text:p text:style-name="P14">Cocher une seule réponse</text:p>
      <text:p text:style-name="P13"/>
      <text:p text:style-name="P21"><text:span text:style-name="T25">9</text:span>. <text:span text:style-name="T15">Avez-vous </text:span><text:span text:style-name="T16">fait une demande</text:span><text:span text:style-name="T15"> </text:span><text:span text:style-name="T16">au SIAO </text:span><text:span text:style-name="T17">(peu importe le département</text:span><text:span text:style-name="T18">)</text:span><text:span text:style-name="T16"> </text:span><text:span text:style-name="T15">pour une place d’hébergement entre le 01/05/201</text:span><text:span text:style-name="T19">9</text:span><text:span text:style-name="T15"> </text:span><text:span text:style-name="T16">et </text:span><text:span text:style-name="T15"><text:s/>le 31/10/201</text:span><text:span text:style-name="T19">9</text:span><text:span text:style-name="T14"> ? </text:span><text:span text:style-name="T32">Cocher une seule réponse</text:span></text:p>
      <text:p text:style-name="P31">Si la question n’est pas comprise :votre travailleur social a-t-il fait des demandes d’hébergement pour vous entre mai et novembre / au cours des 6 mois précédant la période hivernale / pendant l’été ?</text:p>
      <text:p text:style-name="P29"/>
      <text:p text:style-name="P20"><text:span text:style-name="T25">9a</text:span>. <text:span text:style-name="T14">S</text:span><text:span text:style-name="T15">inon, pourquoi</text:span><text:span text:style-name="T14"> ? </text:span><text:span text:style-name="T32">Cocher une seule réponse</text:span></text:p>
      <text:p text:style-name="P14"/>
      <text:p text:style-name="P25"><text:span text:style-name="T25">10</text:span>. L’<text:span text:style-name="T26">année dernière, avez-vous fréquenté les accueils de jour</text:span><text:span text:style-name="T14"> ? </text:span><text:span text:style-name="T20">Cocher une seule réponse</text:span></text:p>
      <text:p text:style-name="P37"/>
      <text:p text:style-name="P25"><text:span text:style-name="T25">10a</text:span>. <text:span text:style-name="T14">S</text:span><text:span text:style-name="T15">inon, pourquoi</text:span><text:span text:style-name="T14"> ? </text:span><text:span text:style-name="T20">Cocher une seule réponse</text:span></text:p>
      <text:p text:style-name="P14"/>
      <text:p text:style-name="P25"><text:span text:style-name="T25">11</text:span>. L’<text:span text:style-name="T26">année dernière, avez-vous été en contact avec les maraudes</text:span><text:span text:style-name="T14"> ?</text:span><text:span text:style-name="T20">Cocher une seule réponse</text:span></text:p>
      <text:p text:style-name="P14"/>
      <text:p text:style-name="P25"><text:span text:style-name="T24">12</text:span>. Motif d'admission : <text:span text:style-name="T32">Cocher une seule réponse</text:span></text:p>
      <text:p text:style-name="P12">Prendre en compte le motif d'admission le plus récent, et un seul pour l'ensemble du ménage : cf. consignes générales ci-dessus.</text:p>
      <text:p text:style-name="P12"/>
      <text:p text:style-name="P25"><text:span text:style-name="T24">13</text:span>. Êtes-vous suivi par un travailleur social ? <text:span text:style-name="T32">Cocher une seule réponse</text:span></text:p>
      <text:p text:style-name="P12"/>
      <text:p text:style-name="P19"><text:span text:style-name="T24">13</text:span>a. Si oui, <text:span text:style-name="T21">quel service assure principalement votre suivi social (</text:span>travailleur social<text:span text:style-name="T21">)</text:span> ?</text:p>
      <text:p text:style-name="P12">Répondre à cette question seulement si la réponse à la question précédente est positive.</text:p>
      <text:p text:style-name="P16">Cocher une seule réponse</text:p>
      <text:p text:style-name="P12"/>
      <text:p text:style-name="P26">1<text:span text:style-name="T27">4</text:span>. Avez-vous <text:span text:style-name="T44">une adresse pour recevoir votre courrier </text:span>dans une association ou un CCAS <text:span text:style-name="T44">(</text:span>domiciliation administrative<text:span text:style-name="T44">)</text:span> ?</text:p>
      <text:p text:style-name="P12">Cocher une seule réponse</text:p>
      <text:p text:style-name="P12"/>
      <text:p text:style-name="P19">1<text:span text:style-name="T27">4</text:span>a. Si oui, dans quel département ?</text:p>
      <text:p text:style-name="P12">Répondre à cette question seulement si la réponse à la question précédente est positive.</text:p>
      <text:p text:style-name="P12">Mettre le numéro du département</text:p>
      <text:p text:style-name="P12">Pour la Guadeloupe, la Martinique, la Guyane, la Réunion et la Mayotte : code 97</text:p>
      <text:p text:style-name="P12">Pour les collectivités d'outre-mer : code 98</text:p>
      <text:p text:style-name="P12">Pour l'étranger : code 99</text:p>
      <text:p text:style-name="P12">Si ne sait pas : code NSP</text:p>
      <text:p text:style-name="P12"/>
      <text:p text:style-name="P22"><text:span text:style-name="T25">14b</text:span>. <text:span text:style-name="T14">S</text:span><text:span text:style-name="T15">inon, pourquoi</text:span><text:span text:style-name="T14"> ? </text:span><text:span text:style-name="T32">Cocher une seule réponse</text:span></text:p>
      <text:p text:style-name="P12"/>
      <text:p text:style-name="P25">1<text:span text:style-name="T27">5.</text:span> Assurance maladie : <text:span text:style-name="T32">Cocher une seule réponse</text:span></text:p>
      <text:p text:style-name="P25"><text:span text:style-name="T32"/></text:p>
      <text:p text:style-name="P39">1<text:span text:style-name="T27">6</text:span>. <text:span text:style-name="T45">À</text:span><text:span text:style-name="T51"> quelle date remonte votre dernier bilan médical (médecin/infirmier)/rdv avec un médecin ? </text:span><text:span text:style-name="T35">Cocher une seule réponse</text:span></text:p>
      <text:p text:style-name="P12"/>
      <text:p text:style-name="P19">1<text:span text:style-name="T45">7</text:span>. Principales ressources de la personne, du groupe ou de la famille :</text:p>
      <text:p text:style-name="P12">Plusieurs réponses possibles, prendre en compte l'ensemble des ressources de la personne, du groupe ou de la famille.</text:p>
      <text:p text:style-name="P12"/>
      <text:p text:style-name="P23"><text:span text:style-name="T30">18</text:span>. <text:span text:style-name="T5">Avez-vous </text:span><text:span text:style-name="T9">été interrogé, </text:span><text:span text:style-name="T11">ce soir, </text:span><text:span text:style-name="T9">dans le cadre de « la nuit de la solidarité »</text:span><text:span text:style-name="T5"> </text:span><text:span text:style-name="T12">à Paris</text:span><text:span text:style-name="T5">?</text:span></text:p>
      <text:p text:style-name="P15">Cocher une seule réponse</text:p>
      <text:p text:style-name="P12"/>
      <text:p text:style-name="P19">1<text:span text:style-name="T45">9</text:span>. Projet personnel : <text:span text:style-name="T32">Cocher une seule réponse</text:span></text:p>
      <text:p text:style-name="P12"/>
      <text:p text:style-name="P24">1<text:span text:style-name="T45">9a</text:span>. <text:span text:style-name="T28">Si oui, lequel : </text:span><text:span text:style-name="T33">Libre répon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ce style:name="Mangal1" svg:font-family="Mangal"/>
    <style:font-face style:name="Times New Roman1" svg:font-family="'Times New Roman', serif"/>
    <style:font-face style:name="Arial" svg:font-family="Arial" style:font-family-generic="swiss"/>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size-asian="12pt" style:font-name-complex="Mangal1" style:font-family-complex="Mang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uréelie cazenave</meta:initial-creator>
    <meta:creation-date>2012-12-19T09:43:20.04</meta:creation-date>
    <dc:date>2020-01-10T10:50:43.724000000</dc:date>
    <meta:editing-duration>PT5H41M27S</meta:editing-duration>
    <meta:editing-cycles>49</meta:editing-cycles>
    <meta:generator>LibreOffice/5.0.6.3.0$Windows_x86 LibreOffice_project/fe46e5b82646505d0acf84e14cef05527e401d3b</meta:generator>
    <meta:print-date>2015-02-09T11:14:34.343000000</meta:print-date>
    <meta:document-statistic meta:table-count="0" meta:image-count="0" meta:object-count="0" meta:page-count="2" meta:paragraph-count="64" meta:word-count="1045" meta:character-count="6483" meta:non-whitespace-character-count="5499"/>
  </office:meta>
</office:document-meta>
</file>